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language="ru" fo:country="RU"/>
    </style:style>
    <style:style style:name="P9" style:family="paragraph" style:parent-style-name="Text_20_body">
      <style:paragraph-properties fo:margin-top="0cm" fo:margin-bottom="0cm" fo:text-align="justify" style:justify-single-word="false" fo:orphans="2" fo:widows="2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language="ru" fo:country="RU"/>
    </style:style>
    <style:style style:name="P11" style:family="paragraph" style:parent-style-name="Text_20_body">
      <style:text-properties fo:color="#000000"/>
    </style:style>
    <style:style style:name="P12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13" style:family="paragraph" style:parent-style-name="Heading_20_1">
      <style:paragraph-properties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15" style:family="paragraph" style:parent-style-name="Text_20_body" style:list-style-name="L1">
      <style:paragraph-properties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Text_20_body" style:list-style-name="L1">
      <style:paragraph-properties fo:margin-top="0cm" fo:margin-bottom="0cm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font-style="normal"/>
    </style:style>
    <style:style style:name="T2" style:family="text">
      <style:text-properties fo:font-style="normal" fo:font-weight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style:font-size-asian="12pt" style:font-size-complex="12pt"/>
    </style:style>
    <style:style style:name="T13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14" style:family="text">
      <style:text-properties fo:font-variant="normal" fo:text-transform="none" fo:color="#000000" style:font-name="Times New Roman" fo:font-size="12pt" fo:letter-spacing="normal" fo:font-weight="bold" style:font-size-asian="12pt" style:font-weight-asian="bold" style:font-size-complex="12pt" style:font-weight-complex="bold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font-style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Нам задавали вопросы — мы отвечаем.</text:h>
      <text:p text:style-name="P12"/>
      <text:p text:style-name="P1"><text:span text:style-name="Strong_20_Emphasis"><text:span text:style-name="T3"><text:s text:c="3"/></text:span></text:span><text:span text:style-name="Strong_20_Emphasis"><text:span text:style-name="T5"><text:s text:c="2"/>Кто такой региональный оператор?</text:span></text:span></text:p>
      <text:p text:style-name="P2">Региональный оператор по обращению с твердыми коммунальными отходами (далее также - региональный оператор) - оператор по обращению с твердыми коммунальными отходами - юридическое лицо, которое обязано заключить договор на оказание услуг по обращению с твердыми коммунальными отходами с собственником твердых коммунальных отходов (ТКО), которые образуются и места накопления которых находятся в зоне деятельности регионального оператора.</text:p>
      <text:p text:style-name="P2"/>
      <text:p text:style-name="P4"><text:span text:style-name="T1"><text:s text:c="5"/></text:span><text:span text:style-name="T18">Что такое ТКО?</text:span></text:p>
      <text:p text:style-name="P5"><text:s text:c="5"/><text:span text:style-name="T2">ТКО (твердые коммунальные отходы) - отходы, образующиеся в жилых помещениях в процессе потребления физическими лицами, а также товары, утратившие свои потребительские свойства в процессе их использования физическими лицами в жилых помещениях в целях удовлетворения личных и бытовых нужд. К твердым коммунальным отходам также относятся отходы, образующиеся в процессе деятельности юридических лиц, индивидуальных предпринимателей и подобные по составу отходам, образующимся в жилых помещениях в процессе потребления физическими лицами.</text:span></text:p>
      <text:p text:style-name="P2"/>
      <text:p text:style-name="P6"><text:span text:style-name="Strong_20_Emphasis"><text:span text:style-name="T5"><text:s text:c="5"/>На основании чего региональный оператор по обращению с ТКО осуществляет свою деятельность?</text:span></text:span></text:p>
      <text:p text:style-name="P14"><text:span text:style-name="T8"><text:s text:c="2"/>По результатам конкурсного отбора (протокол конкурсного отбора от 04 мая 2018г. №2) регионального оператора по обращению с твердыми бытовыми отходами на территории Ульяновской области в зоне деятельности регионального оператора №3 (Заволжский район г. Ульяновска, Чердаклинский район, Старомайнский район), проведенного Министерством строительства, жилищно-коммунального комплекса и транспорта Ульяновской области, ООО «УК Экостандарт» присвоен статус регионального оператора по обращению с твердыми коммунальными отходами. </text:span><text:span text:style-name="T3">Статус регионального оператора присвоен </text:span><text:span text:style-name="Strong_20_Emphasis"><text:span text:style-name="T3">на 10 лет.</text:span></text:span><text:span text:style-name="T3"><text:line-break/></text:span></text:p>
      <text:p text:style-name="P17"><text:span text:style-name="Strong_20_Emphasis"><text:span text:style-name="T9"><text:s text:c="5"/>С какими видами отходов работает региональный оператор?</text:span></text:span><text:span text:style-name="T3"><text:line-break/> <text:s text:c="3"/></text:span><text:span text:style-name="T6"><text:s/>Твердые коммунальные отходы (ТКО) </text:span><text:span text:style-name="T3">- отходы, образующиеся в жилых помещениях в процессе потребления физическими лицами, а также товары, утратившие свои потребительские свойства в процессе их использования физическими лицами в жилых помещениях в целях удовлетворения личных и бытовых нужд.<text:line-break/> </text:span><text:span text:style-name="T12"><text:s text:c="5"/></text:span><text:span text:style-name="T3">К ТКО также относятся отходы, образующиеся в процессе деятельности юридических лиц, индивидуальных предпринимателей и подобные по составу отходам, образующимся в жилых помещениях в процессе потребления физическими лицами.</text:span></text:p>
      <text:p text:style-name="P5"><text:s/></text:p>
      <text:p text:style-name="P6"><text:span text:style-name="Strong_20_Emphasis"><text:span text:style-name="T3"><text:s text:c="6"/></text:span></text:span><text:span text:style-name="Strong_20_Emphasis"><text:span text:style-name="T5">Кто должен заключать договор с региональным оператором по обращению с ТКО?</text:span></text:span></text:p>
      <text:p text:style-name="P6"><text:span text:style-name="T3">Договор на оказание услуг по обращению с твердыми коммунальными отходами обязаны заключить собственники твердых коммунальных отходов, которые образуются и места сбора которых находятся в зоне деятельности регионального оператора.<text:line-break/></text:span><text:span text:style-name="Emphasis"><text:span text:style-name="T6">Собственники ТКО </text:span></text:span><text:span text:style-name="T3">– это</text:span></text:p>
      <text:list xml:id="list2086835540866297822" text:style-name="L1">
        <text:list-item>
          <text:p text:style-name="P16">собственники помещений в многоквартирных домах,</text:p>
        </text:list-item>
        <text:list-item>
          <text:p text:style-name="P16">собственники частных домовладений,</text:p>
        </text:list-item>
        <text:list-item>
          <text:p text:style-name="P15">юридические лица и индивидуальные предприниматели, в результате деятельности которых образуются ТКО.</text:p>
        </text:list-item>
      </text:list>
      <text:p text:style-name="P8"><text:span text:style-name="T16"><text:s text:c="3"/>Не заключение либо уклонение от заключения договора в письменной форме не освобождает потребителей от оплаты за оказанные услуги</text:span><text:span text:style-name="T15"> </text:span>в области обращения с твердыми коммунальными отходами, а также <text:span text:style-name="T16">повлечет за собой ответственность</text:span><text:span text:style-name="T15"> </text:span>согласно статье 8.2 <text:soft-page-break/>КоАП РФ: несоблюдение экологических и санитарно-эпидемиологических требований при сборе, накоплении, использовании, обезвреживании, транспортировании, размещении и ином обращении с отходами влечет наложение административного штрафа: <text:line-break/>• для граждан - в размере от 1 000 до 2 000 рублей; </text:p>
      <text:p text:style-name="P10">• для должностных лиц – от 10 000 до 30 000 рублей; </text:p>
      <text:p text:style-name="P10">• для лиц, осуществляющих предпринимательскую деятельность без образования юридического лица, – от 30 000 до 50 000 рублей или административное приостановление деятельности на срок до девяноста суток; </text:p>
      <text:p text:style-name="P9">• для юридических лиц – от 100 000 до 250 000 рублей или административное приостановление деятельности на срок до девяноста суток.</text:p>
      <text:p text:style-name="P9"/>
      <text:p text:style-name="P6"><text:span text:style-name="Strong_20_Emphasis"><text:span text:style-name="T5"><text:s text:c="6"/>На основании чего устанавливается стоимость услуг регионального оператора ТКО?</text:span></text:span><text:span text:style-name="T5"><text:line-break/> <text:s text:c="4"/></text:span><text:span text:style-name="T3">Единый тариф на услугу регионального оператора по обращению с твердыми коммунальными отходами подлежит регулированию.</text:span></text:p>
      <text:p text:style-name="P2"><text:s text:c="5"/>Предельные тарифы на осуществление деятельности в области обращения с твердыми коммунальными отходами для регионального оператора устанавливаются органом исполнительной власти <text:span text:style-name="T17">Ульяновской</text:span> области, уполномоченным в области регулирования тарифов – <text:span text:style-name="T17">М</text:span>инистерство<text:span text:style-name="T17">м</text:span> развития конкуренции и экономики ульяновской области.</text:p>
      <text:p text:style-name="P2">Так как Жилищным кодексом Российской Федерации услуга по обращению с ТКО отнесена к перечню коммунальных услуг, граждане имеют право на получение мер социальной поддержки по оплате жилищно-коммунальных услуг, применяющи<text:span text:style-name="T17">хся</text:span> в <text:span text:style-name="T17">Ульяновской области.</text:span></text:p>
      <text:p text:style-name="P6"><text:span text:style-name="Strong_20_Emphasis"><text:span text:style-name="T13"/></text:span></text:p>
      <text:p text:style-name="P6"><text:span text:style-name="Strong_20_Emphasis"><text:span text:style-name="T4"><text:s text:c="6"/></text:span></text:span><text:span text:style-name="Strong_20_Emphasis"><text:span text:style-name="T10">Как будет начисляться оплата за ТКО?</text:span></text:span></text:p>
      <text:p text:style-name="P2"><text:s text:c="5"/>Оплата за ТКО начисляется в зависимости от численности человек, проживающих (прописанных) в квартире (индивидуальном жилом доме).</text:p>
      <text:p text:style-name="P2"/>
      <text:p text:style-name="P6"><text:span text:style-name="T14"><text:s text:c="5"/></text:span><text:span text:style-name="Strong_20_Emphasis"><text:span text:style-name="T5">На каком основании плата региональному оператору ТКО вынесена в отдельную строку и взымается как за коммунальные услуги?</text:span></text:span><text:span text:style-name="T3"><text:line-break/> <text:s text:c="4"/>Плата за коммунальные услуги включает в себя плату за холодную воду, горячую воду, электрическую энергию, тепловую энергию, газ, бытовой газ в баллонах, твердое топливо при наличии печного отопления, плату за отведение сточных вод, </text:span><text:span text:style-name="Emphasis"><text:span text:style-name="T7">обращение с твердыми коммунальными отходами.</text:span></text:span><text:span text:style-name="T3"><text:line-break/></text:span></text:p>
      <text:p text:style-name="P6"><text:span text:style-name="Strong_20_Emphasis"><text:span text:style-name="T5"><text:s text:c="5"/>Должны ли жители частных домовладений (частного сектора) заключать договор с региональным оператором ТКО?</text:span></text:span></text:p>
      <text:p text:style-name="P2"><text:s text:c="5"/>Собственник жилого дома или части жилого дома обязан обеспечивать обращение с твердыми коммунальными отходами путем заключения договора с региональным оператором по обращению с твердыми коммунальными отходами. Под обращением с твердыми коммунальными отходами для целей настоящего Кодекса и иных актов жилищного законодательства понимаются сбор, транспортирование, обезвреживание, захоронение твердых коммунальных отходов.</text:p>
      <text:p text:style-name="P2"/>
      <text:p text:style-name="P17"><text:span text:style-name="Strong_20_Emphasis"><text:span text:style-name="T3"><text:s text:c="4"/></text:span></text:span><text:span text:style-name="Strong_20_Emphasis"><text:span text:style-name="T5"><text:s text:c="2"/>Что обязаны делать собственники ТКО после выбора регионального оператора ТКО?</text:span></text:span><text:span text:style-name="T3"><text:line-break/> <text:s text:c="4"/>Собственник ТКО обязан:<text:line-break/>·заключить с региональным оператором договор на оказание услуг по обращению с ТКО,<text:line-break/>·оплачивать услуги регионального оператора по цене, установленной по единому тарифу на услугу регионального оператора.<text:line-break/><text:line-break/></text:span><text:span text:style-name="T5"> <text:s text:c="4"/></text:span><text:span text:style-name="Strong_20_Emphasis"><text:span text:style-name="T5">Если у физических лиц, либо юридического лица уже заключен и имеется </text:span></text:span><text:soft-page-break/><text:span text:style-name="Strong_20_Emphasis"><text:span text:style-name="T5">действующий договор на вывоз ТКО, должен ли заключаться договор с региональным оператором ТКО?</text:span></text:span></text:p>
      <text:p text:style-name="P2"><text:s text:c="5"/>Договоры, заключенные собственниками твердых коммунальных отходов на сбор и вывоз ТКО, действуют до заключения договора с региональным оператором ТКО.<text:line-break/></text:p>
      <text:p text:style-name="P6"><text:span text:style-name="Strong_20_Emphasis"><text:span text:style-name="T5"><text:s text:c="5"/>Должны ли заключать договор на вывоз мусора садоводческое, огородническое или дачное некоммерческое объединение граждан, гаражные кооперативы?</text:span></text:span></text:p>
      <text:p text:style-name="P2">Под обязанность заключить договор с региональным оператором подпадают все организации, у которых образуются твердые коммунальные отходы, в том числе и садоводческие товарищества, гаражные кооперативы. Мусор – вещь вездесущая. Он образуется не только в местах постоянного проживания граждан, но и там, где они бывают периодически или сезонно. Соответственно между региональным оператором и садоводческими товариществами, гаражными кооперативами должны заключаться договоры на оказание услуг по обращению с твердыми коммунальными отходами.</text:p>
      <text:p text:style-name="P2"/>
      <text:p text:style-name="P6"><text:span text:style-name="Strong_20_Emphasis"><text:span text:style-name="T3"><text:s text:c="3"/></text:span></text:span><text:span text:style-name="Strong_20_Emphasis"><text:span text:style-name="T5">Кто должен содержать контейнерные площадки и проводить на них уборку?</text:span></text:span><text:span text:style-name="T3"><text:line-break/> <text:s text:c="2"/>Содержать контейнерные </text:span><text:span text:style-name="T11">площадки, специальные</text:span><text:span text:style-name="T3"> площадки для крупногабаритных отходов, территории, прилегающ</text:span><text:span text:style-name="T11">ие</text:span><text:span text:style-name="T3"> к месту погрузки мусора, которые находятся на придомовой территории, входящей в состав общего имущества, должны собственники помещений в многоквартирных домах (МКД).</text:span></text:p>
      <text:p text:style-name="P2"><text:s text:c="5"/>Если перечисленные объекты не входят в состав общего имущества в МКД, то их содержат собственники земельного участка, на котором расположены такие площадки и территория.<text:line-break/> <text:s text:c="3"/>Ответственность регионального оператора возникает с момента погрузки мусора в мусоровоз.</text:p>
      <text:p text:style-name="P2"/>
      <text:p text:style-name="P3"><text:span text:style-name="T17"><text:s text:c="8"/>Кто будет заниматься</text:span> ликвидацией несанкционированных свалок?</text:p>
      <text:p text:style-name="P7"><text:s text:c="2"/>Региональный оператор занимается ликвидацией несанкционированных свалок. Региональному оператору сообщают о несанкционированной свалке. Специалисты регионального оператора с выездом на место составляют акт, делая в доказательство фото и видео фиксацию. Определяют координаты свалки и отправляют уведомление собственнику земельного участка, на котором эта свалка находится.</text:p>
      <text:p text:style-name="P7">Если собственник такого земельного участка не ликвидирует её самостоятельно в течение тридцати дней, её убирает региональный оператор, а затем в судебном порядке взыскивает понесённые расходы.</text:p>
      <text:p text:style-name="P2"><text:line-break/></text:p>
      <text:p text:style-name="P1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M46S</meta:editing-duration>
    <meta:editing-cycles>11</meta:editing-cycles>
    <meta:generator>OpenOffice/4.1.3$Win32 OpenOffice.org_project/413m1$Build-9783</meta:generator>
    <dc:date>2018-08-10T14:47:54.55</dc:date>
    <meta:print-date>2018-08-09T15:35:11.49</meta:print-date>
    <meta:document-statistic meta:table-count="0" meta:image-count="0" meta:object-count="0" meta:page-count="3" meta:paragraph-count="37" meta:word-count="1022" meta:character-count="8220"/>
    <meta:user-defined meta:name="Info 1"/>
    <meta:user-defined meta:name="Info 2"/>
    <meta:user-defined meta:name="Info 3"/>
    <meta:user-defined meta:name="Info 4"/>
  </office:meta>
</office:document-meta>
</file>