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0.591cm"/>
    </style:style>
    <style:style style:name="Таблица1.B" style:family="table-column">
      <style:table-column-properties style:column-width="2.916cm"/>
    </style:style>
    <style:style style:name="Таблица1.C" style:family="table-column">
      <style:table-column-properties style:column-width="3.131cm"/>
    </style:style>
    <style:style style:name="Таблица1.D" style:family="table-column">
      <style:table-column-properties style:column-width="3.166cm"/>
    </style:style>
    <style:style style:name="Таблица1.E" style:family="table-column">
      <style:table-column-properties style:column-width="3.831cm"/>
    </style:style>
    <style:style style:name="Таблица1.F" style:family="table-column">
      <style:table-column-properties style:column-width="3.364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F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F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Preformatted_20_Text">
      <style:paragraph-properties fo:margin-top="0cm" fo:margin-bottom="0.499cm"/>
    </style:style>
    <style:style style:name="P6" style:family="paragraph" style:parent-style-name="Heading_20_1">
      <style:text-properties fo:font-size="15pt" style:font-size-asian="15pt" style:font-size-complex="15pt"/>
    </style:style>
    <style:style style:name="T1" style:family="text">
      <style:text-properties fo:color="#000000" style:text-line-through-style="none" style:text-underline-style="none" style:text-blinking="false" fo:background-color="#ffffff"/>
    </style:style>
    <style:style style:name="T2" style:family="text">
      <style:text-properties fo:color="#003399" style:text-line-through-style="none"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остановление Правительства РФ от 12.11.2016 N 1156 "Об обращении с твердыми коммунальными отходами и внесении изменения в постановление Правительства Российской Федерации от 25 августа 2008 г. N 641" (вместе с "Правилами обращения с твердыми коммунальными отходами")</text:h>
      <text:p text:style-name="Text_20_body">23 мая 2018 г. 9:59 </text:p>
      <text:p text:style-name="Text_20_body"><text:bookmark text:name="100001"/>ПРАВИТЕЛЬСТВО РОССИЙСКОЙ ФЕДЕРАЦИИ</text:p>
      <text:p text:style-name="Text_20_body"><text:bookmark text:name="100002"/>ПОСТАНОВЛЕНИЕ</text:p>
      <text:p text:style-name="Text_20_body">от 12 ноября 2016 г. N 1156</text:p>
      <text:p text:style-name="Text_20_body"><text:bookmark text:name="100003"/>ОБ ОБРАЩЕНИИ</text:p>
      <text:p text:style-name="Text_20_body">С ТВЕРДЫМИ КОММУНАЛЬНЫМИ ОТХОДАМИ И ВНЕСЕНИИ ИЗМЕНЕНИЯ</text:p>
      <text:p text:style-name="Text_20_body">В ПОСТАНОВЛЕНИЕ ПРАВИТЕЛЬСТВА РОССИЙСКОЙ ФЕДЕРАЦИИ</text:p>
      <text:p text:style-name="Text_20_body">ОТ 25 АВГУСТА 2008 Г. N 641</text:p>
      <text:p text:style-name="Text_20_body"><text:bookmark text:name="100004"/>В соответствии с Федеральным <text:a xlink:type="simple" xlink:href="http://legalacts.ru/doc/FZ-ob-othodah-proizvodstva-i-potreblenija/#000204" text:style-name="Internet_20_link" text:visited-style-name="Visited_20_Internet_20_Link">законом</text:a> "Об отходах производства и потребления" Правительство Российской Федерации постановляет:</text:p>
      <text:p text:style-name="Text_20_body"><text:bookmark text:name="100005"/>1. Утвердить прилагаемые <text:a xlink:type="simple" xlink:href="http://legalacts.ru/doc/postanovlenie-pravitelstva-rf-ot-12112016-n-1156-ob-obrashchenii/#100010" text:style-name="Internet_20_link" text:visited-style-name="Visited_20_Internet_20_Link">Правила</text:a> обращения с твердыми коммунальными отходами.</text:p>
      <text:p text:style-name="Text_20_body"><text:bookmark text:name="100006"/>2. Утвердить прилагаемую <text:a xlink:type="simple" xlink:href="http://legalacts.ru/doc/postanovlenie-pravitelstva-rf-ot-12112016-n-1156-ob-obrashchenii/#100107" text:style-name="Internet_20_link" text:visited-style-name="Visited_20_Internet_20_Link">форму</text:a> типового договора на оказание услуг по обращению с твердыми коммунальными отходами.</text:p>
      <text:p text:style-name="Text_20_body"><text:bookmark text:name="100007"/>3. Подпункт "г" пункта 1 постановления Правительства Российской Федерации от 25 августа 2008 г. N 641 "Об оснащении транспортных, технических средств и систем аппаратурой спутниковой навигации ГЛОНАСС или ГЛОНАСС/GPS" (Собрание законодательства Российской Федерации, 2008, N 35, ст. 4037) дополнить словами ", транспортирования твердых коммунальных отходов".</text:p>
      <text:p text:style-name="Text_20_body"><text:bookmark text:name="100008"/>Председатель Правительства</text:p>
      <text:p text:style-name="Text_20_body">Российской Федерации</text:p>
      <text:p text:style-name="Text_20_body">Д.МЕДВЕДЕВ</text:p>
      <text:p text:style-name="Preformatted_20_Text"/>
      <text:p text:style-name="P5"/>
      <text:p text:style-name="Text_20_body"><text:bookmark text:name="100009"/>Утверждены</text:p>
      <text:p text:style-name="Text_20_body">постановлением Правительства</text:p>
      <text:p text:style-name="Text_20_body">Российской Федерации</text:p>
      <text:p text:style-name="Text_20_body">от 12 ноября 2016 г. N 1156</text:p>
      <text:p text:style-name="Text_20_body"><text:bookmark text:name="100010"/>ПРАВИЛА ОБРАЩЕНИЯ С ТВЕРДЫМИ КОММУНАЛЬНЫМИ ОТХОДАМИ</text:p>
      <text:p text:style-name="Text_20_body"><text:bookmark text:name="100011"/>I. Общие положения</text:p>
      <text:p text:style-name="Text_20_body"><text:bookmark text:name="100012"/>1. Настоящие Правила устанавливают порядок осуществления сбора, транспортирования, обработки, утилизации, обезвреживания и захоронения твердых коммунальных отходов, а также основания, по которым юридическое лицо может быть лишено статуса регионального оператора по обращению с твердыми коммунальными отходами (далее - региональный оператор).</text:p>
      <text:p text:style-name="Text_20_body"><text:bookmark text:name="100013"/><text:soft-page-break/>2. В настоящих Правилах применяются следующие понятия:</text:p>
      <text:p text:style-name="Text_20_body"><text:bookmark text:name="100014"/>"бункер" - мусоросборник, предназначенный для складирования крупногабаритных отходов;</text:p>
      <text:p text:style-name="Text_20_body"><text:bookmark text:name="100015"/>"вывоз твердых коммунальных отходов" - транспортирование твердых коммунальных отходов от мест их накопления и сбора до объектов, используемых для обработки, утилизации, обезвреживания, захоронения твердых коммунальных отходов;</text:p>
      <text:p text:style-name="Text_20_body"><text:bookmark text:name="100016"/>"контейнер" - мусоросборник, предназначенный для складирования твердых коммунальных отходов, за исключением крупногабаритных отходов;</text:p>
      <text:p text:style-name="Text_20_body"><text:bookmark text:name="100017"/>"контейнерная площадка" - место накопления твердых коммунальных отходов, обустроенное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эпидемиологического благополучия населения и предназначенное для размещения контейнеров и бункеров;</text:p>
      <text:p text:style-name="Text_20_body"><text:bookmark text:name="100018"/>"крупногабаритные отходы" - твердые коммунальные отходы (мебель, бытовая техника, отходы от текущего ремонта жилых помещений и др.), размер которых не позволяет осуществить их складирование в контейнерах;</text:p>
      <text:p text:style-name="Text_20_body"><text:bookmark text:name="100019"/>"мусоровоз" - транспортное средство категории N, используемое для перевозки твердых коммунальных отходов;</text:p>
      <text:p text:style-name="Text_20_body"><text:bookmark text:name="100020"/>"потребитель" - собственник твердых коммунальных отходов или уполномоченное им лицо, заключившее или обязанное заключить с региональным оператором договор на оказание услуг по обращению с твердыми коммунальными отходами.</text:p>
      <text:p text:style-name="Text_20_body"><text:bookmark text:name="100021"/>3. Сбор, транспортирование, обработка, утилизация, обезвреживание, захоронение твердых коммунальных отходов осуществляются с учетом экологического законодательства Российской Федерации и законодательства Российской Федерации в области обеспечения санитарно-эпидемиологического благополучия населения.</text:p>
      <text:p text:style-name="Text_20_body"><text:bookmark text:name="100022"/>Осуществление сбора, транспортирования, обработки, утилизации, обезвреживания, захоронения твердых коммунальных отходов должно быть безопасным для населения и окружающей среды.</text:p>
      <text:p text:style-name="Text_20_body"><text:bookmark text:name="100023"/>4. Обращение с твердыми коммунальными отходами на территории субъекта Российской Федерации обеспечивается региональными операторами в соответствии с региональной программой в области обращения с отходами, в том числе с твердыми коммунальными отходами, и территориальной схемой обращения с отходами (далее - схема обращения с отходами) на основании договоров на оказание услуг по обращению с твердыми коммунальными отходами, заключенных с потребителями.</text:p>
      <text:p text:style-name="Text_20_body"><text:bookmark text:name="100024"/>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операторов по обращению с твердыми коммунальными отходами.</text:p>
      <text:p text:style-name="Text_20_body"><text:bookmark text:name="100025"/>5. Договор на оказание услуг по обращению с твердыми коммунальными отходами заключается между потребителем и региональным оператором, в зоне деятельности которого образуются твердые коммунальные отходы и находятся места их сбора и накопления, в соответствии с <text:a xlink:type="simple" xlink:href="http://legalacts.ru/doc/postanovlenie-pravitelstva-rf-ot-12112016-n-1156-ob-obrashchenii/#100107" text:style-name="Internet_20_link" text:visited-style-name="Visited_20_Internet_20_Link">формой</text:a> типового договора на оказание услуг по обращению с твердыми коммунальными отходами, утвержденной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Text_20_body"><text:bookmark text:name="100026"/>6. Региональный оператор в течение месяца со дня наделения его статусом регионального оператора обязан направить всем потребителям по адресу многоквартирного дома или жилого дома, адресу, указанному в Едином государственном реестре юридических лиц либо <text:soft-page-break/>в Едином государственном реестре индивидуальных предпринимателей, предложение о заключении договора на оказание услуг по обращению с твердыми коммунальными отходами и проект такого договора.</text:p>
      <text:p text:style-name="Text_20_body"><text:bookmark text:name="100027"/>7. В случае если до даты начала обращения с отходами, указанной в соглашении, заключенном органом исполнительной власти субъекта Российской Федерации и региональным оператором (далее - соглашение) в соответствии с Федеральным <text:a xlink:type="simple" xlink:href="http://legalacts.ru/doc/FZ-ob-othodah-proizvodstva-i-potreblenija/" text:style-name="Internet_20_link" text:visited-style-name="Visited_20_Internet_20_Link">законом</text:a> "Об отходах производства и потребления", региональный оператор не заключил договоры на оказание услуг по обращению с твердыми коммунальными отходами с потребителями, коммунальная услуга по обращению с твердыми коммунальными отходами оказывается региональным оператором в соответствии с условиями соглашения.</text:p>
      <text:p text:style-name="Text_20_body"><text:bookmark text:name="100028"/>8. Договор на оказание услуг по обращению с твердыми коммунальными отходами заключается на срок, не превышающий срок, на который юридическому лицу присвоен статус регионального оператора.</text:p>
      <text:p text:style-name="Text_20_body"><text:bookmark text:name="100029"/>II. Порядок осуществления сбора и транспортирования твердых</text:p>
      <text:p text:style-name="Text_20_body">коммунальных отходов</text:p>
      <text:p text:style-name="Text_20_body"><text:bookmark text:name="100030"/>9. Потребители осуществляют складирование твердых коммунальных отходов в местах сбора и накопления твердых коммунальных отходов, определенных договором на оказание услуг по обращению с твердыми коммунальными отходами, в соответствии со схемой обращения с отходами.</text:p>
      <text:p text:style-name="Text_20_body"><text:bookmark text:name="100031"/>В случае если в схеме обращения с отходами отсутствует информация о местах сбора и накопления твердых коммунальных отходов, региональный оператор направляет информацию о выявленных местах сбора и накопления твердых коммунальных отходов в орган исполнительной власти субъекта Российской Федерации, утвердивший схему обращения с отходами, для включения в нее сведений о местах сбора и накопления твердых коммунальных отходов.</text:p>
      <text:p text:style-name="Text_20_body"><text:bookmark text:name="100032"/>10. В соответствии с договором на оказание услуг по обращению с твердыми коммунальными отходами в местах сбора и накопления твердых коммунальных отходов складирование твердых коммунальных отходов осуществляется потребителями следующими способами:</text:p>
      <text:p text:style-name="Text_20_body"><text:bookmark text:name="100033"/>а) в контейнеры, расположенные в мусороприемных камерах (при наличии соответствующей внутридомовой инженерной системы);</text:p>
      <text:p text:style-name="Text_20_body"><text:bookmark text:name="100034"/>б) в контейнеры, бункеры, расположенные на контейнерных площадках;</text:p>
      <text:p text:style-name="Text_20_body"><text:bookmark text:name="100035"/>в) в пакеты или другие емкости, предоставленные региональным оператором.</text:p>
      <text:p text:style-name="Text_20_body"><text:bookmark text:name="100036"/>11. В соответствии с договором на оказание услуг по обращению с твердыми коммунальными отходами в местах сбора и накопления твердых коммунальных отходов складирование крупногабаритных отходов осуществляется потребителями следующими способами:</text:p>
      <text:p text:style-name="Text_20_body"><text:bookmark text:name="100037"/>а) в бункеры, расположенные на контейнерных площадках;</text:p>
      <text:p text:style-name="Text_20_body"><text:bookmark text:name="100038"/>б) на специальных площадках для складирования крупногабаритных отходов.</text:p>
      <text:p text:style-name="Text_20_body"><text:bookmark text:name="100039"/>12. Вывоз крупногабаритных отходов обеспечивается в соответствии с законодательством Российской Федерации региональным оператором, в том числе по заявкам потребителей, либо самостоятельно потребителями путем доставки крупногабаритных отходов на площадку для их складирования.</text:p>
      <text:p text:style-name="Text_20_body"><text:bookmark text:name="100040"/>Места расположения таких площадок определяются в соответствии со схемами обращения с отходами и указываются в договоре на оказание услуг по обращению с твердыми коммунальными отходами.</text:p>
      <text:p text:style-name="Text_20_body"><text:bookmark text:name="100041"/><text:soft-page-break/>13. Региональный оператор несет ответственность за обращение с твердыми коммунальными отходами с момента погрузки таких отходов в мусоровоз в местах сбора и накопления твердых коммунальных отходов. При этом бремя содержания контейнерных площадок, специальных площадок для складирования крупногабаритных отходов и территории, прилегающей к месту погрузки твердых коммунальных отходов, расположенных на придомовой территории, входящей в состав общего имущества собственников помещений в многоквартирном доме, несут собственники помещений в многоквартирном доме.</text:p>
      <text:p text:style-name="Text_20_body"><text:bookmark text:name="100042"/>Бремя содержания контейнерных площадок, специальных площадок для складирования крупногабаритных отходов и территории, прилегающей к месту погрузки твердых коммунальных отходов, не входящих в состав общего имущества собственников помещений в многоквартирных домах, несут собственники земельного участка, на котором расположены такие площадки и территория.</text:p>
      <text:p text:style-name="Text_20_body"><text:bookmark text:name="100043"/>14. Лицо, ответственное за содержание контейнерных площадок, специальных площадок для складирования крупногабаритных отходов в соответствии с договором на оказание услуг по обращению с твердыми коммунальными отходами, обязано обеспечить на таких площадках размещение информации об обслуживаемых объектах потребителей и о собственнике площадок.</text:p>
      <text:p text:style-name="Text_20_body"><text:bookmark text:name="100044"/>В контейнерах запрещается складировать горящие, раскаленные или горячие отходы, крупногабаритные отходы, снег и лед, осветительные приборы и электрические лампы, содержащие ртуть, батареи и аккумуляторы, медицинские отходы, а также иные отходы, которые могут причинить вред жизни и здоровью лиц, осуществляющих погрузку (разгрузку) контейнеров, повредить контейнеры, мусоровозы или нарушить режим работы объектов по обработке, обезвреживанию, захоронению твердых коммунальных отходов.</text:p>
      <text:p text:style-name="Text_20_body"><text:bookmark text:name="100045"/>К транспортированию в рамках данных Правил запрещаются опасные вещества, отнесенные к опасным грузам в соответствии с Европейским соглашением о международной дорожной перевозке опасных грузов. Региональному оператору запрещается осуществлять сбор и транспортирование указанных опасных веществ (грузов) в составе или под видом твердых коммунальных отходов.</text:p>
      <text:p text:style-name="Text_20_body"><text:bookmark text:name="100046"/>15. Потребителям запрещается осуществлять складирование твердых коммунальных отходов в местах сбора и накопления твердых коммунальных отходов, не указанных в договоре на оказание услуг по обращению с твердыми коммунальными отходами.</text:p>
      <text:p text:style-name="Text_20_body"><text:bookmark text:name="100047"/>Потребителям запрещается складировать твердые коммунальные отходы вне контейнеров или в контейнеры, не предназначенные для таких видов отходов, за исключением случаев, установленных законодательством Российской Федерации.</text:p>
      <text:p text:style-name="Text_20_body"><text:bookmark text:name="100048"/>16. В случае обнаружения региональным оператором места складирования твердых коммунальных отходов, объем которых превышает 1 куб. метр, на земельном участке, не предназначенном для этих целей и не указанном в соглашении (далее - место несанкционированного размещения твердых коммунальных отходов), региональный оператор обязан в течение 5 рабочих дней:</text:p>
      <text:p text:style-name="Text_20_body"><text:bookmark text:name="100049"/>а) уведомить любым способом, позволяющим получить подтверждение доставки такого уведомления, собственника земельного участка, орган местного самоуправления и орган, осуществляющий государственный экологический надзор, об обнаружении места несанкционированного размещения твердых коммунальных отходов;</text:p>
      <text:p text:style-name="Text_20_body"><text:bookmark text:name="100050"/>б) уведомить любым способом, позволяющим получить подтверждение доставки такого уведомления, собственника земельного участка о необходимости ликвидации места несанкционированного размещения твердых коммунальных отходов в течение 30 дней после получения уведомления и направить ему проект договора на оказание услуг по ликвидации выявленного места несанкционированного размещения твердых коммунальных отходов.</text:p>
      <text:p text:style-name="Text_20_body"><text:bookmark text:name="100051"/><text:soft-page-break/>17. Если собственник земельного участка в течение 30 дней со дня получения уведомления регионального оператора не обеспечил ликвидацию места несанкционированного размещения твердых коммунальных отходов самостоятельно и не заключил договор с региональным оператором на оказание услуг по ликвидации выявленного места несанкционированного размещения твердых коммунальных отходов, региональный оператор в течение 30 дней после отправления уведомления собственнику земельного участка ликвидирует место несанкционированного размещения твердых коммунальных отходов. В этом случае региональный оператор вправе обратиться в суд с требованием о взыскании понесенных расходов.</text:p>
      <text:p text:style-name="Text_20_body"><text:bookmark text:name="100052"/>18. Собственник земельного участка обязан самостоятельно обеспечить ликвидацию места несанкционированного размещения твердых коммунальных отходов или заключить договор на оказание услуг по ликвидации выявленного места несанкционированного размещения твердых коммунальных отходов с региональным оператором.</text:p>
      <text:p text:style-name="Text_20_body"><text:bookmark text:name="100053"/>19. В случаях, установленных законодательством субъекта Российской Федерации, потребители обязаны осуществлять разделение твердых коммунальных отходов по видам отходов и складирование сортированных твердых коммунальных отходов в отдельных контейнерах для соответствующих видов твердых коммунальных отходов.</text:p>
      <text:p text:style-name="Text_20_body"><text:bookmark text:name="100054"/>Осуществление такого разделения твердых коммунальных отходов не влечет необходимости получения потребителем лицензии на деятельность по сбору, транспортированию, обработке, утилизации, обезвреживанию, размещению отходов I - IV классов опасности.</text:p>
      <text:p text:style-name="Text_20_body"><text:bookmark text:name="100055"/>20. Сбор отходов электронного оборудования осуществляется в соответствии с порядком сбора твердых коммунальных отходов (в том числе их раздельного сбора), утвержденным органом государственной власти субъекта Российской Федерации.</text:p>
      <text:p text:style-name="Text_20_body"><text:bookmark text:name="100056"/>21. Запрещается организовывать места сбора отходов от использования потребительских товаров и упаковки, утративших свои потребительские свойства, входящих в состав твердых коммунальных отходов, на контейнерных площадках и специальных площадках для складирования крупногабаритных отходов без письменного согласия регионального оператора.</text:p>
      <text:p text:style-name="Text_20_body"><text:bookmark text:name="100057"/>22. Сбор отходов от использования потребительских товаров и упаковки, утративших свои потребительские свойства, входящих в состав твердых коммунальных отходов, может осуществляться путем организации стационарных и мобильных пунктов приема отходов, в том числе через автоматические устройства для приема отходов.</text:p>
      <text:p text:style-name="Text_20_body"><text:bookmark text:name="100058"/>23. В целях обеспечения сбора и транспортирования твердых коммунальных отходов региональный оператор вправе привлекать операторов по обращению с твердыми коммунальными отходами, осуществляющих деятельность по сбору и транспортированию твердых коммунальных отходов, на основании договора на оказание услуг по сбору и транспортированию твердых коммунальных отходов по цене, определенной сторонами такого договора, за исключением случаев, когда цены на услуги по сбору и транспортированию твердых коммунальных отходов для регионального оператора формируются по результатам торгов.</text:p>
      <text:p text:style-name="Text_20_body"><text:bookmark text:name="100059"/>24. По договору на оказание услуг по сбору и транспортированию твердых коммунальных отходов оператор по обращению с твердыми коммунальными отходами, осуществляющий деятельность по сбору и транспортированию твердых коммунальных отходов, обязуется осуществлять сбор и транспортирование твердых коммунальных отходов, а региональный оператор обязуется оплачивать такие услуги.</text:p>
      <text:p text:style-name="Text_20_body"><text:bookmark text:name="100060"/>25. Существенными условиями договора на оказание услуг по сбору и транспортированию твердых коммунальных отходов являются:</text:p>
      <text:p text:style-name="Text_20_body"><text:bookmark text:name="100061"/>а) предмет договора;</text:p>
      <text:p text:style-name="Text_20_body"><text:bookmark text:name="100062"/><text:soft-page-break/>б) планируемый объем и (или) масса транспортируемых твердых коммунальных отходов, состав таких отходов;</text:p>
      <text:p text:style-name="Text_20_body"><text:bookmark text:name="100063"/>в) периодичность и время вывоза твердых коммунальных отходов;</text:p>
      <text:p text:style-name="Text_20_body"><text:bookmark text:name="100064"/>г) места приема и передачи твердых коммунальных отходов, маршрут в соответствии со схемой обращения с отходами;</text:p>
      <text:p text:style-name="Text_20_body"><text:bookmark text:name="100065"/>д) предельно допустимое значение уплотнения твердых коммунальных отходов;</text:p>
      <text:p text:style-name="Text_20_body"><text:bookmark text:name="100066"/>е) способ коммерческого учета количества твердых коммунальных отходов;</text:p>
      <text:p text:style-name="Text_20_body"><text:bookmark text:name="100067"/>ж) сроки и порядок оплаты услуг по договору;</text:p>
      <text:p text:style-name="Text_20_body"><text:bookmark text:name="100068"/>з) права и обязанности сторон по договору;</text:p>
      <text:p text:style-name="Text_20_body"><text:bookmark text:name="100069"/>и) порядок осуществления региональным оператором контроля деятельности оператора по обращению с твердыми коммунальными отходами, осуществляющего деятельность по сбору и транспортированию твердых коммунальных отходов;</text:p>
      <text:p text:style-name="Text_20_body"><text:bookmark text:name="100070"/>к) ответственность сторон.</text:p>
      <text:p text:style-name="Text_20_body"><text:bookmark text:name="100071"/>26. Оператор по обращению с твердыми коммунальными отходами, осуществляющий деятельность по транспортированию твердых коммунальных отходов, должен владеть мусоровозами, отвечающими общим техническим требованиям и требованиям безопасности, установленным законодательством Российской Федерации о техническом регулировании.</text:p>
      <text:p text:style-name="Text_20_body"><text:bookmark text:name="100072"/>27. Транспортирование твердых коммунальных отходов с использованием мусоровозов, не оснащенных аппаратурой спутниковой навигации, допускается до 1 января 2018 г.</text:p>
      <text:p text:style-name="Text_20_body"><text:bookmark text:name="100073"/>28. Оператор по обращению с твердыми коммунальными отходами, осуществляющий сбор и транспортирование твердых коммунальных отходов, не вправе передавать твердые коммунальные отходы лицам, не указанным в договоре на оказание услуг по сбору и транспортированию твердых коммунальных отходов.</text:p>
      <text:p text:style-name="Text_20_body"><text:bookmark text:name="100074"/>29. При транспортировании твердых коммунальных отходов запрещается их уплотнение сверх предельно допустимого значения уплотнения, установленного договором на оказание услуг по сбору и транспортированию твердых коммунальных отходов.</text:p>
      <text:p text:style-name="Text_20_body"><text:bookmark text:name="100075"/>30. В отношении каждого мусоровоза должен вестись маршрутный журнал по форме, утвержденной уполномоченным органом исполнительной власти субъекта Российской Федерации, в котором указывается информация о движении мусоровоза и загрузке (выгрузке) твердых коммунальных отходов. Такой журнал может вестись в электронном виде. Оператор по обращению с твердыми коммунальными отходами, осуществляющий транспортирование твердых коммунальных отходов, обязан в течение одного рабочего дня предоставить региональному оператору, органам исполнительной власти субъекта Российской Федерации, органам местного самоуправления по их запросу копию маршрутного журнала, а также обеспечить доступ указанных лиц к информации, передаваемой с использованием аппаратуры спутниковой навигации в порядке, предусмотренном договором на оказание услуг по сбору и транспортированию твердых коммунальных отходов.</text:p>
      <text:p text:style-name="Text_20_body"><text:bookmark text:name="100076"/>III. Порядок осуществления обработки, утилизации,</text:p>
      <text:p text:style-name="Text_20_body">обезвреживания и захоронения твердых коммунальных отходов</text:p>
      <text:p text:style-name="Text_20_body"><text:bookmark text:name="100077"/>31. При выборе технологий обработки твердых коммунальных отходов приоритетными являются технологии автоматизированной сортировки твердых коммунальных отходов.</text:p>
      <text:p text:style-name="Text_20_body"><text:bookmark text:name="100078"/>32. При выборе технологий обработки, утилизации, обезвреживания твердых коммунальных отходов приоритетными являются технологии, обеспечивающие получение конечного продукта, доступного для применения в других технологических процессах в качестве исходного сырья или добавки к основному сырью.</text:p>
      <text:p text:style-name="Text_20_body"><text:bookmark text:name="100079"/><text:soft-page-break/>33. При осуществлении обработки твердых коммунальных отходов необходимо обеспечить извлечение отходов I и II классов опасности с целью исключения их попадания на объекты захоронения твердых коммунальных отходов.</text:p>
      <text:p text:style-name="Text_20_body"><text:bookmark text:name="100080"/>34. В целях обеспечения обработки, обезвреживания, захоронения твердых коммунальных отходов операторы по обращению с твердыми коммунальными отходами, осуществляющие деятельность по обработке, обезвреживанию, захоронению твердых коммунальных отходов в зоне деятельности регионального оператора, указанные в документации об отборе при проведении конкурсного отбора регионального оператора, заключают договоры с региональным оператором на оказание услуг по обработке, обезвреживанию, захоронению твердых коммунальных отходов.</text:p>
      <text:p text:style-name="Text_20_body"><text:bookmark text:name="100081"/>35. По договору на оказание услуг по обработке, обезвреживанию, захоронению твердых коммунальных отходов оператор по обращению с твердыми коммунальными отходами, осуществляющий деятельность по обработке, обезвреживанию, захоронению твердых коммунальных отходов, обязуется осуществлять обработку, обезвреживание, захоронение твердых коммунальных отходов, а региональный оператор обязуется передавать твердые коммунальные отходы такому оператору и оплачивать услуги по обработке, обезвреживанию, захоронению твердых коммунальных отходов по регулируемым тарифам.</text:p>
      <text:p text:style-name="Text_20_body"><text:bookmark text:name="100082"/>36. Существенными условиями договора на оказание услуг по обработке, обезвреживанию, захоронению твердых коммунальных отходов являются:</text:p>
      <text:p text:style-name="Text_20_body"><text:bookmark text:name="100083"/>а) предмет договора;</text:p>
      <text:p text:style-name="Text_20_body"><text:bookmark text:name="100084"/>б) требования к составу твердых коммунальных отходов, передаваемых оператору по обращению с твердыми коммунальными отходами, способу складирования твердых коммунальных отходов;</text:p>
      <text:p text:style-name="Text_20_body"><text:bookmark text:name="100085"/>в) планируемая масса твердых коммунальных отходов, направляемых на объект, используемый для обработки, обезвреживания, захоронения;</text:p>
      <text:p text:style-name="Text_20_body"><text:bookmark text:name="100086"/>г) место приема (передачи) твердых коммунальных отходов;</text:p>
      <text:p text:style-name="Text_20_body"><text:bookmark text:name="100087"/>д) способ коммерческого учета количества твердых коммунальных отходов;</text:p>
      <text:p text:style-name="Text_20_body"><text:bookmark text:name="100088"/>е) сроки и порядок оплаты услуг по договору;</text:p>
      <text:p text:style-name="Text_20_body"><text:bookmark text:name="100089"/>ж) права и обязанности сторон по договору;</text:p>
      <text:p text:style-name="Text_20_body"><text:bookmark text:name="100090"/>з) порядок осуществления региональным оператором контроля деятельности оператора по обращению с твердыми коммунальными отходами, осуществляющего деятельность по обработке, обезвреживанию, захоронению твердых коммунальных отходов;</text:p>
      <text:p text:style-name="Text_20_body"><text:bookmark text:name="100091"/>и) ответственность сторон.</text:p>
      <text:p text:style-name="Text_20_body"><text:bookmark text:name="100092"/>37. Расчетным периодом по договору на оказание услуг по обработке, обезвреживанию, захоронению твердых коммунальных отходов является один календарный месяц.</text:p>
      <text:p text:style-name="Text_20_body"><text:bookmark text:name="100093"/>38. Региональный оператор оплачивает услуги операторов по обращению с твердыми коммунальными отходами, осуществляющих деятельность по обработке, обезвреживанию, захоронению твердых коммунальных отходов, если иное не предусмотрено договором на оказание услуг по обработке, обезвреживанию, захоронению твердых коммунальных отходов в следующем порядке:</text:p>
      <text:p text:style-name="Text_20_body"><text:bookmark text:name="100094"/>а) 35 процентов стоимости услуг по обработке, обезвреживанию, захоронению твердых коммунальных отходов в месяце, за который осуществляется оплата, вносится до 18-го числа текущего месяца, 50 процентов стоимости указанных услуг в месяце, за который осуществляется оплата, вносится до истечения текущего месяца;</text:p>
      <text:p text:style-name="Text_20_body"><text:bookmark text:name="100095"/>б) оплата за фактически оказанные в истекшем месяце услуги по обработке, <text:soft-page-break/>обезвреживанию, захоронению твердых коммунальных отходов с учетом средств, ранее внесенных потребителем в качестве оплаты за такие услуги, оказанные в расчетном периоде, осуществляется до 10-го числа месяца, следующего за месяцем, за который осуществляется оплата. В случае если объем фактически оказанных услуг по обработке, обезвреживанию, захоронению твердых коммунальных отходов за истекший месяц меньше объема, определенного договором на оказание услуг по обработке, обезвреживанию, захоронению твердых коммунальных отходов, излишне уплаченная сумма засчитывается в счет предстоящего платежа за следующий месяц.</text:p>
      <text:p text:style-name="Text_20_body"><text:bookmark text:name="100096"/>39. В целях обеспечения утилизации твердых коммунальных отходов потребители вправе заключать договоры на оказание услуг по утилизации твердых коммунальных отходов с региональным оператором, индивидуальным предпринимателем и (или) юридическим лицом, осуществляющими деятельность по утилизации твердых коммунальных отходов, в соответствии с гражданским законодательством Российской Федерации.</text:p>
      <text:p text:style-name="Text_20_body"><text:bookmark text:name="100097"/>IV. Основания, по которым юридическое лицо может быть</text:p>
      <text:p text:style-name="Text_20_body">лишено статуса регионального оператора</text:p>
      <text:p text:style-name="Text_20_body"><text:bookmark text:name="100098"/>40. Юридическое лицо может быть лишено статуса регионального оператора по следующим основаниям:</text:p>
      <text:p text:style-name="Text_20_body"><text:bookmark text:name="100099"/>а) в течение календарного года по вине регионального оператора были допущены многократные (2 раза и более) нарушения настоящих Правил, и (или) условий договоров на оказание услуг по обращению с твердыми коммунальными отходами, и (или) условий соглашения в отношении объема (массы) твердых коммунальных отходов, образующихся в зоне деятельности регионального оператора, подтвержденные актами о нарушении региональным оператором обязательств по договору, составленными в порядке, предусмотренном <text:a xlink:type="simple" xlink:href="http://legalacts.ru/doc/postanovlenie-pravitelstva-rf-ot-12112016-n-1156-ob-obrashchenii/#100107" text:style-name="Internet_20_link" text:visited-style-name="Visited_20_Internet_20_Link">формой</text:a> типового договора на оказание услуг по обращению с твердыми коммунальными отходами, утвержденной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Text_20_body"><text:bookmark text:name="100100"/>б) в течение календарного года региональным оператором были допущены многократные (2 раза и более) нарушения настоящих Правил и (или) условий соглашения, повлекшие причинение вреда жизни и (или) здоровью граждан;</text:p>
      <text:p text:style-name="Text_20_body"><text:bookmark text:name="100101"/>в) задолженность регионального оператора по оплате услуг оператора по обращению с твердыми коммунальными отходами превышает двенадцатую часть необходимой валовой выручки регионального оператора, определенной органом исполнительной власти субъекта Российской Федерации, осуществляющим государственное регулирование тарифов в области обращения с твердыми коммунальными отходами;</text:p>
      <text:p text:style-name="Text_20_body"><text:bookmark text:name="100102"/>г) нарушение схемы потоков твердых коммунальных отходов от источников их образования до объектов, используемых для обработки, утилизации, обезвреживания, размещения отходов, закрепленной схемой обращения с отходами.</text:p>
      <text:p text:style-name="Text_20_body"><text:bookmark text:name="100103"/>41. Юридическое лицо, лишенное статуса регионального оператора, обязано:</text:p>
      <text:p text:style-name="Text_20_body"><text:bookmark text:name="100104"/>а) исполнять обязанности регионального оператора до дня, определенного соглашением, заключенным органом государственной власти субъекта Российской Федерации с новым региональным оператором по результатам конкурсного отбора;</text:p>
      <text:p text:style-name="Text_20_body"><text:bookmark text:name="100105"/>б) в течение 10 рабочих дней со дня определения нового регионального оператора передать ему все сведения и документы, необходимые для организации деятельности по обращению с твердыми коммунальными отходами, включая реестр договоров и копии заключенных договоров в сфере обращения с отходами.</text:p>
      <text:p text:style-name="Preformatted_20_Text"><text:soft-page-break/></text:p>
      <text:p text:style-name="P5"/>
      <text:p text:style-name="Text_20_body"><text:bookmark text:name="100106"/>Утверждена</text:p>
      <text:p text:style-name="Text_20_body">постановлением Правительства</text:p>
      <text:p text:style-name="Text_20_body">Российской Федерации</text:p>
      <text:p text:style-name="Text_20_body">от 12 ноября 2016 г. N 1156</text:p>
      <text:p text:style-name="Text_20_body"><text:bookmark text:name="100107"/>ФОРМА ТИПОВОГО ДОГОВОРА</text:p>
      <text:p text:style-name="Text_20_body">НА ОКАЗАНИЕ УСЛУГ ПО ОБРАЩЕНИЮ С ТВЕРДЫМИ</text:p>
      <text:p text:style-name="Text_20_body">КОММУНАЛЬНЫМИ ОТХОДАМИ</text:p>
      <text:p text:style-name="Text_20_body"><text:bookmark text:name="100108"/>ТИПОВОЙ ДОГОВОР</text:p>
      <text:p text:style-name="Text_20_body">на оказание услуг по обращению с твердыми</text:p>
      <text:p text:style-name="Text_20_body">коммунальными отходами</text:p>
      <text:p text:style-name="Preformatted_20_Text"><text:bookmark text:name="100109"/>______________________________ "__" _______ 20__ г.</text:p>
      <text:p text:style-name="Preformatted_20_Text"><text:s/>(место заключения договора)</text:p>
      <text:p text:style-name="Preformatted_20_Text"/>
      <text:p text:style-name="Preformatted_20_Text">___________________________________________________________________________</text:p>
      <text:p text:style-name="Preformatted_20_Text"><text:s text:c="24"/>(наименование организации)</text:p>
      <text:p text:style-name="Preformatted_20_Text">именуемое в дальнейшем региональным оператором, в лице ___________________,</text:p>
      <text:p text:style-name="Preformatted_20_Text">___________________________________________________________________________</text:p>
      <text:p text:style-name="Preformatted_20_Text"><text:s text:c="5"/>(наименование должности, фамилия, имя, отчество физического лица)</text:p>
      <text:p text:style-name="Preformatted_20_Text">действующего на основании ________________________________________________,</text:p>
      <text:p text:style-name="Preformatted_20_Text"><text:s text:c="26"/>(положение, устав, доверенность - указать нужное)</text:p>
      <text:p text:style-name="Preformatted_20_Text">с одной стороны, и _______________________________________________________,</text:p>
      <text:p text:style-name="Preformatted_20_Text"><text:s text:c="22"/>(наименование организации, фамилия, имя, отчество</text:p>
      <text:p text:style-name="Preformatted_20_Text"><text:s text:c="38"/>физического лица)</text:p>
      <text:p text:style-name="Preformatted_20_Text">именуемое в дальнейшем потребителем, в лице _______________________________</text:p>
      <text:p text:style-name="Preformatted_20_Text"><text:s text:c="47"/>(фамилия, имя, отчество,</text:p>
      <text:p text:style-name="Preformatted_20_Text">__________________________________________________________________________,</text:p>
      <text:p text:style-name="Preformatted_20_Text"><text:s text:c="4"/>паспортные данные - в случае заключения договора физическим лицом,</text:p>
      <text:p text:style-name="Preformatted_20_Text"><text:s text:c="3"/>наименование должности, фамилия, имя, отчество - в случае заключения</text:p>
      <text:p text:style-name="Preformatted_20_Text"><text:s text:c="24"/>договора юридическим лицом)</text:p>
      <text:p text:style-name="Preformatted_20_Text">действующего на основании ________________________________________________,</text:p>
      <text:p text:style-name="Preformatted_20_Text"><text:s text:c="26"/>(положение, устав, доверенность - указать нужное)</text:p>
      <text:p text:style-name="Preformatted_20_Text">с <text:s/>другой <text:s/>стороны, <text:s/>именуемые <text:s/>в дальнейшем сторонами, заключили настоящий</text:p>
      <text:p text:style-name="P5">договор о нижеследующем:</text:p>
      <text:p text:style-name="Text_20_body"><text:bookmark text:name="100110"/>I. Предмет договора</text:p>
      <text:p text:style-name="Text_20_body"><text:bookmark text:name="100111"/>1. По договору на оказание услуг по обращению с твердыми коммунальными отходами региональный оператор обязуется принимать твердые коммунальные отходы в объеме и в месте, которые определены в настоящем договоре, и обеспечивать их сбор, транспортирование, обработку, обезвреживание, захоронение в соответствии с законодательством Российской Федерации, а потребитель обязуется оплачивать услуги регионального оператора по цене, определенной в пределах утвержденного в установленном порядке единого тарифа на услугу регионального оператора.</text:p>
      <text:p text:style-name="Text_20_body"><text:bookmark text:name="100112"/>2. Объем твердых коммунальных отходов, места сбора и накопления твердых коммунальных отходов, в том числе крупногабаритных отходов, и периодичность вывоза твердых коммунальных отходов, а также информация в графическом виде о размещении мест сбора и накопления твердых коммунальных отходов и подъездных путей к ним (за исключением жилых домов) определяются согласно приложению к настоящему договору.</text:p>
      <text:p text:style-name="Preformatted_20_Text"><text:bookmark text:name="100113"/><text:s text:c="4"/>3. Способ складирования твердых коммунальных отходов -</text:p>
      <text:p text:style-name="Preformatted_20_Text"><text:soft-page-break/>__________________________________________________________________________,</text:p>
      <text:p text:style-name="Preformatted_20_Text"><text:s text:c="6"/>(мусоропроводы и мусороприемные камеры, в контейнеры, бункеры,</text:p>
      <text:p text:style-name="Preformatted_20_Text"><text:s text:c="3"/>расположенные на контейнерных площадках, в пакеты или другие емкости</text:p>
      <text:p text:style-name="Preformatted_20_Text"><text:s text:c="9"/>(указать какие), предоставленные региональным оператором,</text:p>
      <text:p text:style-name="Preformatted_20_Text"><text:s text:c="29"/>- указать нужное)</text:p>
      <text:p text:style-name="Preformatted_20_Text"><text:s text:c="4"/>в том числе крупногабаритных отходов - ________________________________</text:p>
      <text:p text:style-name="Preformatted_20_Text">__________________________________________________________________________.</text:p>
      <text:p text:style-name="Preformatted_20_Text"><text:s text:c="4"/>(в бункеры, расположенные на контейнерных площадках, на специальных</text:p>
      <text:p text:style-name="P5"><text:s text:c="4"/>площадках складирования крупногабаритных отходов - указать нужное)</text:p>
      <text:p text:style-name="Text_20_body"><text:bookmark text:name="100114"/>4. Дата начала оказания услуг по обращению с твердыми коммунальными отходами "__" ____________ 20__ г.</text:p>
      <text:p text:style-name="Text_20_body"><text:bookmark text:name="100115"/>II. Сроки и порядок оплаты по договору</text:p>
      <text:p text:style-name="Preformatted_20_Text"><text:bookmark text:name="100116"/><text:s text:c="4"/>5. <text:s/>Под <text:s/>расчетным <text:s/>периодом <text:s/>по <text:s/>настоящему <text:s/>договору <text:s/>понимается один</text:p>
      <text:p text:style-name="Preformatted_20_Text">календарный <text:s/>месяц. <text:s/>Оплата <text:s/>услуг по настоящему договору осуществляется по</text:p>
      <text:p text:style-name="Preformatted_20_Text">цене, определенной в пределах утвержденного в установленном порядке единого</text:p>
      <text:p text:style-name="Preformatted_20_Text">тарифа на услугу регионального оператора: ________________________________.</text:p>
      <text:p text:style-name="Preformatted_20_Text"><text:s text:c="45"/>(размер оплаты указывается</text:p>
      <text:p text:style-name="P5"><text:s text:c="47"/>региональным оператором)</text:p>
      <text:p text:style-name="Text_20_body"><text:bookmark text:name="100117"/>6. Потребитель (за исключением потребителей в многоквартирных домах и жилых домах) оплачивает услуги по обращению с твердыми коммунальными отходами в следующем порядке:</text:p>
      <text:p text:style-name="Text_20_body"><text:bookmark text:name="100118"/>35 процентов стоимости услуг по обращению с твердыми коммунальными отходами в месяце, за который осуществляется оплата, вносится до 18-го числа текущего месяца, 50 процентов стоимости указанных услуг в месяце, за который осуществляется оплата, вносится до истечения текущего месяца;</text:p>
      <text:p text:style-name="Text_20_body"><text:bookmark text:name="100119"/>оплата за фактически оказанные в истекшем месяце услуги по обращению с твердыми коммунальными отходами с учетом средств, ранее внесенных потребителем в качестве оплаты за такие услуги, оказанные в расчетном периоде, осуществляется до 10-го числа месяца, следующего за месяцем, за который осуществляется оплата. В случае если объем фактически оказанных услуг по обращению с твердыми коммунальными отходами за истекший месяц меньше объема, определенного настоящим договором, излишне уплаченная сумма засчитывается в счет предстоящего платежа за следующий месяц.</text:p>
      <text:p text:style-name="Text_20_body"><text:bookmark text:name="100120"/>Потребитель в многоквартирном доме или жилом доме оплачивает коммунальную услугу по оказанию услуг по обращению с твердыми коммунальными отходами в соответствии с жилищным законодательством Российской Федерации.</text:p>
      <text:p text:style-name="Text_20_body"><text:bookmark text:name="100121"/>7. Сверка расчетов по настоящему договору проводится между региональным оператором и потребителем не реже чем один раз в год по инициативе одной из сторон путем составления и подписания сторонами соответствующего акта.</text:p>
      <text:p text:style-name="Text_20_body"><text:bookmark text:name="100122"/>Сторона, инициирующая проведение сверки расчетов, составляет и направляет другой стороне подписанный акт сверки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Другая сторона обязана подписать акт сверки расчетов в течение 3 рабочих дней со дня его получения или представить мотивированный отказ от его подписания с направлением своего варианта акта сверки расчетов.</text:p>
      <text:p text:style-name="Text_20_body"><text:bookmark text:name="100123"/>В случае неполучения ответа в течение 10 рабочих дней со дня направления стороне акта сверки расчетов, направленный акт считается согласованным и подписанным обеими сторонами.</text:p>
      <text:p text:style-name="Text_20_body"><text:bookmark text:name="100124"/>III. Бремя содержания контейнерных площадок, специальных</text:p>
      <text:p text:style-name="Text_20_body"><text:soft-page-break/>площадок для складирования крупногабаритных отходов</text:p>
      <text:p text:style-name="Text_20_body">и территории, прилегающей к месту погрузки твердых</text:p>
      <text:p text:style-name="Text_20_body">коммунальных отходов</text:p>
      <text:p text:style-name="Text_20_body"><text:bookmark text:name="100125"/>8. Региональный оператор по обращению с твердыми коммунальными отходами отвечает за обращение с твердыми коммунальными отходами с момента погрузки таких отходов в мусоровоз в местах сбора и накопления твердых коммунальных отходов.</text:p>
      <text:p text:style-name="Preformatted_20_Text"><text:bookmark text:name="100126"/><text:s text:c="4"/>9. <text:s/>Бремя <text:s/>содержания <text:s/>контейнерных <text:s/>площадок, специальных площадок для</text:p>
      <text:p text:style-name="Preformatted_20_Text">складирования <text:s/>крупногабаритных <text:s/>отходов <text:s/>и территории, прилегающей к месту</text:p>
      <text:p text:style-name="Preformatted_20_Text">погрузки <text:s text:c="2"/>твердых <text:s text:c="2"/>коммунальных <text:s text:c="2"/>отходов, <text:s/>расположенных <text:s/>на <text:s/>придомовой</text:p>
      <text:p text:style-name="Preformatted_20_Text">территории, <text:s/>входящей <text:s/>в <text:s/>состав общего имущества собственников помещений в</text:p>
      <text:p text:style-name="Preformatted_20_Text">многоквартирных домах, несет ______________________________________________</text:p>
      <text:p text:style-name="Preformatted_20_Text"><text:s text:c="31"/>(собственники помещений в многоквартирном</text:p>
      <text:p text:style-name="Preformatted_20_Text">__________________________________________________________________________.</text:p>
      <text:p text:style-name="Preformatted_20_Text"><text:s text:c="4"/>доме, лицо, привлекаемое собственниками помещений в многоквартирном</text:p>
      <text:p text:style-name="Preformatted_20_Text"><text:s text:c="6"/>доме по договорам оказания услуг по содержанию общего имущества</text:p>
      <text:p text:style-name="Preformatted_20_Text"><text:s text:c="4"/>в таком доме, иное лицо, указанное в соглашении, - указать нужное)</text:p>
      <text:p text:style-name="Preformatted_20_Text"><text:bookmark text:name="100127"/><text:s text:c="4"/>10. <text:s/>Бремя <text:s/>содержания <text:s/>контейнерных площадок, специальных площадок для</text:p>
      <text:p text:style-name="Preformatted_20_Text">складирования <text:s/>крупногабаритных <text:s/>отходов <text:s/>и территории, прилегающей к месту</text:p>
      <text:p text:style-name="Preformatted_20_Text">погрузки <text:s text:c="2"/>твердых <text:s/>коммунальных <text:s/>отходов, <text:s/>не <text:s/>входящих <text:s/>в <text:s/>состав <text:s/>общего</text:p>
      <text:p text:style-name="Preformatted_20_Text">имущества <text:s text:c="2"/>собственников <text:s text:c="2"/>помещений <text:s text:c="2"/>в <text:s text:c="2"/>многоквартирных <text:s text:c="2"/>домах, <text:s/>несет</text:p>
      <text:p text:style-name="Preformatted_20_Text">__________________________________________________________________________.</text:p>
      <text:p text:style-name="Preformatted_20_Text"><text:s text:c="10"/>(собственник земельного участка, на котором расположены</text:p>
      <text:p text:style-name="Preformatted_20_Text"><text:s text:c="6"/>такие площадка и территория, иное лицо, указанное в соглашении,</text:p>
      <text:p text:style-name="P5"><text:s text:c="29"/>- указать нужное)</text:p>
      <text:p text:style-name="Text_20_body"><text:bookmark text:name="100128"/>IV. Права и обязанности сторон</text:p>
      <text:p text:style-name="Text_20_body"><text:bookmark text:name="100129"/>11. Региональный оператор обязан:</text:p>
      <text:p text:style-name="Text_20_body"><text:bookmark text:name="100130"/>а) принимать твердые коммунальные отходы в объеме и в месте, которые определены в <text:a xlink:type="simple" xlink:href="http://legalacts.ru/doc/postanovlenie-pravitelstva-rf-ot-12112016-n-1156-ob-obrashchenii/#100184" text:style-name="Internet_20_link" text:visited-style-name="Visited_20_Internet_20_Link">приложении</text:a> к настоящему договору;</text:p>
      <text:p text:style-name="Text_20_body"><text:bookmark text:name="100131"/>б) обеспечивать сбор, транспортирование, обработку, обезвреживание, захоронение принятых твердых коммунальных отходов в соответствии с законодательством Российской Федерации;</text:p>
      <text:p text:style-name="Text_20_body"><text:bookmark text:name="100132"/>в) предоставлять потребителю информацию в соответствии со стандартами раскрытия информации в области обращения с твердыми коммунальными отходами в порядке, предусмотренном законодательством Российской Федерации;</text:p>
      <text:p text:style-name="Text_20_body"><text:bookmark text:name="100133"/>г) отвечать на жалобы и обращения потребителей по вопросам, связанным с исполнением настоящего договора, в течение срока, установленного законодательством Российской Федерации для рассмотрения обращений граждан;</text:p>
      <text:p text:style-name="Text_20_body"><text:bookmark text:name="100134"/>д) принимать необходимые меры по своевременной замене поврежденных контейнеров, принадлежащих ему на праве собственности или на ином законном основании, в порядке и сроки, которые установлены законодательством субъекта Российской Федерации.</text:p>
      <text:p text:style-name="Text_20_body"><text:bookmark text:name="100135"/>12. Региональный оператор имеет право:</text:p>
      <text:p text:style-name="Text_20_body"><text:bookmark text:name="100136"/>а) осуществлять контроль за учетом объема и (или) массы принятых твердых коммунальных отходов;</text:p>
      <text:p text:style-name="Text_20_body"><text:bookmark text:name="100137"/>б) инициировать проведение сверки расчетов по настоящему договору.</text:p>
      <text:p text:style-name="Text_20_body"><text:bookmark text:name="100138"/>13. Потребитель обязан:</text:p>
      <text:p text:style-name="Text_20_body"><text:bookmark text:name="100139"/>а) осуществлять складирование твердых коммунальных отходов в местах сбора и накопления твердых коммунальных отходов, определенных договором на оказание услуг по обращению с твердыми коммунальными отходами, в соответствии с территориальной схемой обращения с отходами;</text:p>
      <text:p text:style-name="Text_20_body"><text:bookmark text:name="100140"/><text:soft-page-break/>б) обеспечивать учет объема и (или) массы твердых коммунальных отходов в соответствии с <text:a xlink:type="simple" xlink:href="http://legalacts.ru/doc/postanovlenie-pravitelstva-rf-ot-03062016-n-505/#100008" text:style-name="Internet_20_link" text:visited-style-name="Visited_20_Internet_20_Link">Правилами</text:a> коммерческого учета объема и (или) массы твердых коммунальных отходов, утвержденными постановлением Правительства Российской Федерации от 3 июня 2016 г. N 505 "Об утверждении Правил коммерческого учета объема и (или) массы твердых коммунальных отходов";</text:p>
      <text:p text:style-name="Text_20_body"><text:bookmark text:name="100141"/>в) производить оплату по настоящему договору в порядке, размере и сроки, которые определены настоящим договором;</text:p>
      <text:p text:style-name="Text_20_body"><text:bookmark text:name="100142"/>г) обеспечивать складирование твердых коммунальных отходов в контейнеры или иные места в соответствии с приложением к настоящему договору;</text:p>
      <text:p text:style-name="Text_20_body"><text:bookmark text:name="100143"/>д) не допускать повреждения контейнеров, сжигания твердых коммунальных отходов в контейнерах, а также на контейнерных площадках, складирования в контейнерах запрещенных отходов и предметов;</text:p>
      <text:p text:style-name="Text_20_body"><text:bookmark text:name="100144"/>е) назначить лицо, ответственное за взаимодействие с региональным оператором по вопросам исполнения настоящего договора;</text:p>
      <text:p text:style-name="Text_20_body"><text:bookmark text:name="100145"/>ж) уведомить регионального оператора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его получение адресатом, о переходе прав на объекты потребителя, указанные в настоящем договоре, к новому собственнику.</text:p>
      <text:p text:style-name="Text_20_body"><text:bookmark text:name="100146"/>14. Потребитель имеет право:</text:p>
      <text:p text:style-name="Text_20_body"><text:bookmark text:name="100147"/>а) получать от регионального оператора информацию об изменении установленных тарифов в области обращения с твердыми коммунальными отходами;</text:p>
      <text:p text:style-name="Text_20_body"><text:bookmark text:name="100148"/>б) инициировать проведение сверки расчетов по настоящему договору.</text:p>
      <text:p text:style-name="Text_20_body"><text:bookmark text:name="100149"/>V. Порядок осуществления учета объема и (или) массы твердых</text:p>
      <text:p text:style-name="Text_20_body">коммунальных отходов</text:p>
      <text:p text:style-name="Preformatted_20_Text"><text:bookmark text:name="100150"/><text:s text:c="4"/>15. <text:s/>Стороны <text:s/>согласились производить учет объема и (или) массы твердых</text:p>
      <text:p text:style-name="Preformatted_20_Text">коммунальных <text:s/>отходов в соответствии с <text:a xlink:type="simple" xlink:href="http://legalacts.ru/doc/postanovlenie-pravitelstva-rf-ot-03062016-n-505/#100008" text:style-name="Internet_20_link" text:visited-style-name="Visited_20_Internet_20_Link">Правилами</text:a> коммерческого учета объема</text:p>
      <text:p text:style-name="Preformatted_20_Text">и <text:s/>(или) <text:s/>массы <text:s/>твердых коммунальных отходов, утвержденными постановлением</text:p>
      <text:p text:style-name="Preformatted_20_Text">Правительства <text:s/>Российской Федерации от 3 июня 2016 г. N 505 "Об утверждении</text:p>
      <text:p text:style-name="Preformatted_20_Text">Правил <text:s/>коммерческого <text:s/>учета <text:s/>объема <text:s/>и <text:s/>(или) <text:s/>массы <text:s/>твердых коммунальных</text:p>
      <text:p text:style-name="Preformatted_20_Text">отходов", следующим способом:</text:p>
      <text:p text:style-name="Preformatted_20_Text">__________________________________________________________________________.</text:p>
      <text:p text:style-name="Preformatted_20_Text"><text:s text:c="2"/>(расчетным путем исходя из нормативов накопления твердых коммунальных</text:p>
      <text:p text:style-name="Preformatted_20_Text"><text:s text:c="3"/>отходов, количества и объема контейнеров для складирования твердых</text:p>
      <text:p text:style-name="Preformatted_20_Text"><text:s text:c="7"/>коммунальных отходов или исходя из массы твердых коммунальных</text:p>
      <text:p text:style-name="P5"><text:s text:c="25"/>отходов - нужное указать)</text:p>
      <text:p text:style-name="Text_20_body"><text:bookmark text:name="100151"/>VI. Порядок фиксации нарушений по договору</text:p>
      <text:p text:style-name="Text_20_body"><text:bookmark text:name="100152"/>16. В случае нарушения региональным оператором обязательств по настоящему договору потребитель с участием представителя регионального оператора составляет акт о нарушении региональным оператором обязательств по договору и вручает его представителю регионального оператора. При неявке представителя регионального оператора потребитель составляет указанный акт в присутствии не менее чем 2 незаинтересованных лиц или с использованием фото- и (или) видеофиксации и в течение 3 рабочих дней направляет акт региональному оператору с требованием устранить выявленные нарушения в течение разумного срока, определенного потребителем.</text:p>
      <text:p text:style-name="Text_20_body"><text:bookmark text:name="100153"/>Региональный оператор в течение 3 рабочих дней со дня получения акта подписывает его и направляет потребителю. В случае несогласия с содержанием акта региональный оператор вправе написать возражение на акт с мотивированным указанием причин своего несогласия и направить такое возражение потребителю в течение 3 рабочих дней со дня получения акта.</text:p>
      <text:p text:style-name="Text_20_body"><text:bookmark text:name="100154"/><text:soft-page-break/>В случае невозможности устранения нарушений в сроки, предложенные потребителем, региональный оператор предлагает иные сроки для устранения выявленных нарушений.</text:p>
      <text:p text:style-name="Text_20_body"><text:bookmark text:name="100155"/>17. В случае если региональный оператор не направил подписанный акт или возражения на акт в течение 3 рабочих дней со дня получения акта, такой акт считается согласованным и подписанным региональным оператором.</text:p>
      <text:p text:style-name="Text_20_body"><text:bookmark text:name="100156"/>18. В случае получения возражений регионального оператора потребитель обязан рассмотреть возражения и в случае согласия с возражениями внести соответствующие изменения в акт.</text:p>
      <text:p text:style-name="Text_20_body"><text:bookmark text:name="100157"/>19. Акт должен содержать:</text:p>
      <text:p text:style-name="Text_20_body"><text:bookmark text:name="100158"/>а) сведения о заявителе (наименование, местонахождение, адрес);</text:p>
      <text:p text:style-name="Text_20_body"><text:bookmark text:name="100159"/>б) сведения об объекте (объектах), на котором образуются твердые коммунальные отходы, в отношении которого возникли разногласия (полное наименование, местонахождение, правомочие на объект (объекты), которым обладает сторона, направившая акт);</text:p>
      <text:p text:style-name="Text_20_body"><text:bookmark text:name="100160"/>в) сведения о нарушении соответствующих пунктов договора;</text:p>
      <text:p text:style-name="Text_20_body"><text:bookmark text:name="100161"/>г) другие сведения по усмотрению стороны, в том числе материалы фото- и видеосъемки.</text:p>
      <text:p text:style-name="Text_20_body"><text:bookmark text:name="100162"/>20. Потребитель направляет копию акта о нарушении региональным оператором обязательств по договору в уполномоченный орган исполнительной власти субъекта Российской Федерации.</text:p>
      <text:p text:style-name="Text_20_body"><text:bookmark text:name="100163"/>VII. Ответственность сторон</text:p>
      <text:p text:style-name="Text_20_body"><text:bookmark text:name="100164"/>2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Text_20_body"><text:bookmark text:name="100165"/>22. В случае неисполнения либо ненадлежащего исполнения потребителем обязательств по оплате настоящего договора региональный оператор вправе потребовать от потребителя уплаты неустойки в размере 1/130 ключев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Text_20_body"><text:bookmark text:name="100166"/>23. За нарушение правил обращения с твердыми коммунальными отходами в части складирования твердых коммунальных отходов вне мест сбора и накопления таких отходов, определенных настоящим договором, потребитель несет административную ответственность в соответствии с законодательством Российской Федерации.</text:p>
      <text:p text:style-name="Text_20_body"><text:bookmark text:name="100167"/>VIII. Обстоятельства непреодолимой силы</text:p>
      <text:p text:style-name="Text_20_body"><text:bookmark text:name="100168"/>24.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text:p>
      <text:p text:style-name="Text_20_body"><text:bookmark text:name="100169"/>При этом срок исполнения обязательств по настоящему договору продлевается соразмерно времени, в течение которого действовали такие обстоятельства, а также последствиям, вызванным этими обстоятельствами.</text:p>
      <text:p text:style-name="Text_20_body"><text:bookmark text:name="100170"/>25. Сторона, подвергшаяся действию обстоятельств непреодолимой силы, обязана предпринять все необходимые действия для извещения другой стороны любыми доступными способами без промедления, не позднее 24 часов с момента наступления обстоятельств непреодолимой силы, о наступлении указанных обстоятельств. Извещение должно содержать данные о времени наступления и характере указанных обстоятельств.</text:p>
      <text:p text:style-name="Text_20_body"><text:bookmark text:name="100171"/>Сторона должна также без промедления, не позднее 24 часов с момента прекращения обстоятельств непреодолимой силы, известить об этом другую сторону.</text:p>
      <text:p text:style-name="Text_20_body"><text:bookmark text:name="100172"/><text:soft-page-break/>IX. Действие договора</text:p>
      <text:p text:style-name="Preformatted_20_Text"><text:bookmark text:name="100173"/><text:s text:c="4"/>26. Настоящий договор заключается на срок ____________________________.</text:p>
      <text:p text:style-name="P5"><text:s text:c="51"/>(указывается срок)</text:p>
      <text:p text:style-name="Text_20_body"><text:bookmark text:name="100174"/>27.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Text_20_body"><text:bookmark text:name="100175"/>28. Настоящий договор может быть расторгнут до окончания срока его действия по соглашению сторон.</text:p>
      <text:p text:style-name="Text_20_body"><text:bookmark text:name="100176"/>X. Прочие условия</text:p>
      <text:p text:style-name="Text_20_body"><text:bookmark text:name="100177"/>29.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Text_20_body"><text:bookmark text:name="100178"/>30. В случае изменения наименования, местонахождения или банковских реквизитов сторона обязана уведомить об этом другую сторону в письменной форме в течение 5 рабочих дней со дня таких изменений любыми доступными способами, позволяющими подтвердить получение такого уведомления адресатом.</text:p>
      <text:p text:style-name="Text_20_body"><text:bookmark text:name="100179"/>3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a xlink:type="simple" xlink:href="http://legalacts.ru/doc/FZ-ob-othodah-proizvodstva-i-potreblenija/" text:style-name="Internet_20_link" text:visited-style-name="Visited_20_Internet_20_Link">закона</text:a> "Об отходах производства и потребления" и иными нормативными правовыми актами Российской Федерации в сфере обращения с твердыми коммунальными отходами.</text:p>
      <text:p text:style-name="Text_20_body"><text:bookmark text:name="100180"/>32. Настоящий договор составлен в 2 экземплярах, имеющих равную юридическую силу.</text:p>
      <text:p text:style-name="Text_20_body"><text:bookmark text:name="100181"/>33. <text:a xlink:type="simple" xlink:href="http://legalacts.ru/doc/postanovlenie-pravitelstva-rf-ot-12112016-n-1156-ob-obrashchenii/#100184" text:style-name="Internet_20_link" text:visited-style-name="Visited_20_Internet_20_Link">Приложение</text:a> к настоящему договору является его неотъемлемой частью.</text:p>
      <text:p text:style-name="Preformatted_20_Text"><text:bookmark text:name="100182"/>Региональный оператор <text:s text:c="19"/>Потребитель</text:p>
      <text:p text:style-name="Preformatted_20_Text">_______________________________________ <text:s/>__________________________________</text:p>
      <text:p text:style-name="Preformatted_20_Text"/>
      <text:p text:style-name="Preformatted_20_Text">"__" ________________ 20__ г. <text:s text:c="10"/>"__" ________________ 20__ г.</text:p>
      <text:p text:style-name="Preformatted_20_Text"/>
      <text:p text:style-name="Preformatted_20_Text"/>
      <text:p text:style-name="Preformatted_20_Text"/>
      <text:p text:style-name="P5"/>
      <text:p text:style-name="Text_20_body"><text:bookmark text:name="100183"/>Приложение</text:p>
      <text:p text:style-name="Text_20_body">к типовому договору на оказание</text:p>
      <text:p text:style-name="Text_20_body">услуг по обращению с твердыми</text:p>
      <text:p text:style-name="Text_20_body">коммунальными отходами</text:p>
      <text:p text:style-name="Text_20_body"><text:bookmark text:name="100184"/>ИНФОРМАЦИЯ ПО ПРЕДМЕТУ ДОГОВОРА</text:p>
      <text:p text:style-name="Text_20_body"><text:bookmark text:name="100185"/>I. Объем и место сбора и накопления твердых</text:p>
      <text:p text:style-name="Text_20_body">коммунальных отход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text:bookmark text:name="100186"/>N п/п</text:p>
          </table:table-cell>
          <table:table-cell table:style-name="Таблица1.A1" office:value-type="string">
            <text:p text:style-name="P2"><text:bookmark text:name="100187"/>Наименование объекта</text:p>
          </table:table-cell>
          <table:table-cell table:style-name="Таблица1.A1" office:value-type="string">
            <text:p text:style-name="P2"><text:bookmark text:name="100188"/>Объем принимаемых твердых коммунальных отходов</text:p>
          </table:table-cell>
          <table:table-cell table:style-name="Таблица1.A1" office:value-type="string">
            <text:p text:style-name="P2"><text:bookmark text:name="100189"/>Место сбора и накопления твердых коммунальных отходов</text:p>
          </table:table-cell>
          <table:table-cell table:style-name="Таблица1.A1" office:value-type="string">
            <text:p text:style-name="P2"><text:bookmark text:name="100190"/>Место сбора и накопления крупногабаритных отходов</text:p>
          </table:table-cell>
          <table:table-cell table:style-name="Таблица1.F1" office:value-type="string">
            <text:p text:style-name="P2"><text:bookmark text:name="100191"/>Периодичность вывоза твердых коммунальных отходов</text:p>
          </table:table-cell>
        </table:table-row>
        <table:table-row>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F2" office:value-type="string">
            <text:p text:style-name="P1"/>
          </table:table-cell>
        </table:table-row>
        <table:table-row>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F2" office:value-type="string">
            <text:p text:style-name="P1"/>
          </table:table-cell>
        </table:table-row>
        <table:table-row>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F2" office:value-type="string">
            <text:p text:style-name="P1"/>
          </table:table-cell>
        </table:table-row>
      </table:table>
      <text:p text:style-name="Text_20_body"><text:bookmark text:name="100192"/><text:soft-page-break/>II. Информация в графическом виде о размещении мест сбора</text:p>
      <text:p text:style-name="Text_20_body">и накопления твердых коммунальных отходов и подъездных</text:p>
      <text:p text:style-name="Text_20_body">путей к ним (за исключением жилых домов)</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0M37S</meta:editing-duration>
    <meta:editing-cycles>4</meta:editing-cycles>
    <meta:generator>OpenOffice/4.1.3$Win32 OpenOffice.org_project/413m1$Build-9783</meta:generator>
    <dc:date>2018-07-09T14:29:42.18</dc:date>
    <meta:document-statistic meta:table-count="1" meta:image-count="0" meta:object-count="0" meta:page-count="15" meta:paragraph-count="287" meta:word-count="5018" meta:character-count="42736"/>
    <meta:user-defined meta:name="Info 1"/>
    <meta:user-defined meta:name="Info 2"/>
    <meta:user-defined meta:name="Info 3"/>
    <meta:user-defined meta:name="Info 4"/>
  </office:meta>
</office:document-meta>
</file>