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.741cm" style:auto-text-indent="false" style:page-number="auto"/>
      <style:text-properties fo:language="ru" fo:country="RU"/>
    </style:style>
    <style:style style:name="P9" style:family="paragraph" style:parent-style-name="Standard" style:list-style-name="L1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ru" fo:country="RU"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Times New Roman" fo:font-size="12pt" fo:language="ru" fo:country="RU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 style:list-style-name="L2">
      <style:paragraph-properties fo:margin-top="0cm" fo:margin-bottom="0cm" fo:line-height="100%" fo:text-align="start" style:justify-single-word="false"/>
    </style:style>
    <style:style style:name="P16" style:family="paragraph" style:parent-style-name="Standard" style:list-style-name="L2">
      <style:paragraph-properties fo:margin-top="0cm" fo:margin-bottom="0cm" fo:line-height="100%"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master-page-name="">
      <style:paragraph-properties fo:margin-left="1.244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language="ru" fo:country="RU" style:text-underline-style="none"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.007cm"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.007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8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en" fo:country="US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ОО <text:span text:style-name="T1">«УК Экостандарт» - <text:s/>региональный оператор по обращению с ТКО.</text:span></text:p>
      <text:p text:style-name="P1"><text:s text:c="5"/>По результатам конкурсного отбора (протокол конкурсного отбора от 04 мая 2018 г. №2) регионального оператора по обращению с твердыми коммунальными отходами на территории Ульяновской области в зоне деятельности регионального оператора №3 (Заволжский район гор. Ульяновска, Чердаклинский район, Старомайнский район), проведенного Министерством промышленности, строительства, жилищно-коммунального комплекса и транспорта Ульяновской области, ООО «УК Экостандарт» присвоен статус регионального оператора по обращению с твердыми коммунальными отходами.</text:p>
      <text:p text:style-name="P1"><text:s text:c="4"/>Региональный оператор осуществляет свою деятельность на основании соглашения об организации деятельности по обращению с твердыми коммунальными отходами, заключенного 14.05.2018 г. в установленном порядке с Министерством промышленности, строительства, жилищно-коммунального комплекса и транспорта Ульяновской области, срок действия соглашения - до 13.05.2028 г.</text:p>
      <text:p text:style-name="P1"><text:s text:c="4"/>Региональный оператор в течение срока действия соглашения обеспечивает сбор, транспортирование, обработку, утилизацию, обезвреживание, захоронение твердых коммунальных отходов (далее ТКО) на территории Ульяновской области (зона деятельности №3) в соответствии с Территориальной схемой обращения с отходами, в том числе с твердыми коммунальными отходами, на территории Ульяновской области, утверждённой приказом Министерства промышленности, строительства, жилищно-коммунального комплекса и транспорта Ульяновской области от 28.12.2017 № 50-од «Об утверждении территориальной схемы обращения с отходами, в том числе с твердыми коммунальными отходами, на территории Ульяновской области» и Правилами обращения с твёрдыми коммунальными отходами, утверждёнными постановлением Правительства Российской Федерации от 12.11.2016 № 1156 «Об обращении с твердыми коммунальными отходами и внесении изменения в Постановление Правительства Российской Федерации от 25 августа 2008 г. №641».</text:p>
      <text:p text:style-name="P1"/>
      <text:p text:style-name="P17"><text:span text:style-name="T11">Основными задачами Регионального оператора являются:</text:span></text:p>
      <text:p text:style-name="P20">- планирование, регулирование и контроль за обращением с ТКО на территории <text:s/>области;</text:p>
      <text:p text:style-name="P20">- координация деятельности лиц, осуществляющих деятельность в сфере обращения с ТКО;</text:p>
      <text:p text:style-name="P20">-осуществление взаимодействия организаций, осуществляющих деятельность в сфере обращения с ТКО, с федеральными органами государственной власти, исполнительными органами государственной власти Ульяновской области, органами местного самоуправления муниципальных образований Ульяновской области, физическими и юридическими лицам</text:p>
      <text:p text:style-name="P21">  <text:s text:c="5"/>Региональный оператор осуществляет следующие функции:</text:p>
      <text:p text:style-name="P22">1) заключает договоры на оказание услуг по обращению с ТКО с <text:span text:style-name="T1">собственниками</text:span> ТКО в <text:s/>соответствии с Территориальной схемой;</text:p>
      <text:p text:style-name="P20">2) заключает договоры с операторами по обращению с ТКО, владеющими объектами по обработке, обезвреживанию и (или) захоронению ТКО, использование которых предусмотрено Территориальной <text:span text:style-name="T1">схемой</text:span>;</text:p>
      <text:p text:style-name="P20">3) принимает ТКО в объёме и в местах, которые определены в договорах на оказание услуг по обращению с ТКО с потребителями ТКО, и обеспечивает их сбор, транспортирование, обработку, обезвреживание, захоронение в соответствии с законодательством Р<text:span text:style-name="T1">Ф</text:span>;</text:p>
      <text:p text:style-name="P20">4) вносит предложения в проекты решений при формировании и реализации Правительством Ульяновской области и исполнительными органами государственной власти Ульяновской области программ в области обращения с ТКО;</text:p>
      <text:p text:style-name="P20">5) вносит предложения по совершенствованию нормативных правовых актов в сфере обращения с ТКО;</text:p>
      <text:p text:style-name="P20">6) вносит плату за негативное воздействие на окружающую среду при размещении ТКО в случаях, предусмотренных Федеральным законом <text:soft-page-break/>от 24.06.1998 № 89-ФЗ «Об отходах производства и потребления»;</text:p>
      <text:p text:style-name="P20">7) рассматривает претензии, жалобы, заявления потребителей услуг в сфере обращения с ТКО, принимает соответствующие решения в пределах своей компетенции;</text:p>
      <text:p text:style-name="P20">8) ликвидирует места несанкционированного размещения ТКО в порядке, предусмотренном Правилами обращения с твёрдыми коммунальными отходами, утверждёнными постановлением Правительства Российской Федерации от 12.11.2016 № 1156;</text:p>
      <text:p text:style-name="P20">9) разрабатывает и реализует инвестиционные проекты за счёт собственных и привлечённых средств в сфере обращения с ТКО в рамках установленных полномочий;</text:p>
      <text:p text:style-name="P19">10) несёт ответственность за обращение с ТКО с момента погрузки таких отходов в мусоровоз в местах сбора и накопления ТКО.</text:p>
      <text:p text:style-name="P1"/>
      <text:p text:style-name="P7"><text:span text:style-name="T5"><text:s text:c="3"/></text:span><text:span text:style-name="T2"><text:s text:c="4"/></text:span><text:span text:style-name="T3">Обязанность физических и юридических лиц <text:s/></text:span></text:p>
      <text:p text:style-name="P2">заключать договор на оказание услуг по обращению </text:p>
      <text:p text:style-name="P2">с твердыми коммунальными отходами с региональным оператором.</text:p>
      <text:p text:style-name="P4"><text:span text:style-name="T2"><text:s text:c="5"/>Согласно п. 2, п. 4 статьи 24.7 Закона N 89-ФЗ,</text:span><text:span text:style-name="T3"> </text:span><text:span text:style-name="T2">все собственники твердых коммунальных отходов обязаны заключить договор на оказание услуг по обращению с ТКО с региональным оператором,</text:span><text:span text:style-name="T3"> </text:span><text:span text:style-name="T2">в зоне деятельности которого образуются ТКО и находятся места их накопления, и оплачивать услуги регионального оператора по цене, определенной в пределах утвержденного в установленном порядке единого тарифа на услугу регионального оператора. </text:span></text:p>
      <text:p text:style-name="P1"><text:s text:c="6"/>В соответствии с п. 6 ст. 23 Федерального закона от 29 декабряя 2014 года №458-ФЗ «О внесении изменений в Федеральный закон «Об отходах производства и потребления», от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», договоры, заключенные собственниками твердых коммунальных отходов на сбор и вывоз ТКО действуют до заключения договора с региональным оператором по обращению с твердыми коммунальными отходами.</text:p>
      <text:p text:style-name="P8"><text:span text:style-name="T5">Не заключение либо уклонение от заключения договора в письменной форме не освобождает потребителей от оплаты за оказанные услуги</text:span><text:span text:style-name="T4"> </text:span>в области обращения с твердыми коммунальными отходами, а также <text:span text:style-name="T5">влечет за собой ответственность</text:span><text:span text:style-name="T4"> </text:span>согласно статье 8.2 КоАП РФ: несоблюдение экологических и санитарно-эпидемиологических требований при сборе, накоплении, использовании, обезвреживании, транспортировании, размещении и ином обращении с отходами влечет наложение административного штрафа: <text:line-break/>• для граждан - в размере от 1 000 до 2 000 рублей; </text:p>
      <text:p text:style-name="P6">• для должностных лиц – от 10 000 до 30 000 рублей; </text:p>
      <text:p text:style-name="P6">• для лиц, осуществляющих предпринимательскую деятельность без образования юридического лица, – от 30 000 до 50 000 рублей или административное приостановление деятельности на срок до девяноста суток; </text:p>
      <text:p text:style-name="P3">• для юридических лиц – от 100 000 до 250 000 рублей или административное приостановление деятельности на срок до девяноста суток. </text:p>
      <text:list xml:id="list786571873444103304" text:style-name="L1">
        <text:list-header>
          <text:p text:style-name="P9"/>
          <text:p text:style-name="P9">Оплата услуг регионального оператора.</text:p>
        </text:list-header>
      </text:list>
      <text:p text:style-name="P3"><text:s text:c="5"/>В силу п.2 ст.24.7 <text:span text:style-name="T6">Федерального закона от 24.06.1998 N 89-ФЗ "Об отходах производства и потребления" (с изм. и доп., вступ. в силу с 01.01.2018) п</text:span>о договору на оказание услуг по обращению с ТКО региональный оператор обязуется принимать ТКО в объеме и в местах (на <text:soft-page-break/>площадках) накопления, которые определены в этом договоре, и обеспечивать их транспортирование, обработку, обезвреживание, захоронение в соответствии с законодательством Российской Федерации, а собственник ТКО обязуется оплачивать услуги регионального оператора по цене, определенной <text:span text:style-name="T5">в пределах утвержденного в установленном порядке единого тарифа на услугу регионального оператора. </text:span></text:p>
      <text:p text:style-name="P1"><text:s text:c="5"/>В силу п.2 ст.24.8 регулируемые виды деятельности в области обращения с ТКО осуществляются по ценам, которые определены соглашением сторон, но не должны превышать предельные тарифы на осуществление регулируемых видов деятельности в области обращения с ТКО, установленные органами исполнительной власти субъектов Российской Федерации, уполномоченными в области регулирования тарифов. Предельные тарифы на осуществление регулируемых видов деятельности в области обращения с ТКО устанавливаются в отношении каждой организации, осуществляющей регулируемые виды деятельности в области обращения с ТКО, и в отношении каждого осуществляемого вида деятельности с учетом территориальной схемы обращения с отходами.</text:p>
      <text:list xml:id="list7662000689496125066" text:style-name="L2">
        <text:list-header>
          <text:p text:style-name="P11"/>
        </text:list-header>
      </text:list>
      <text:p text:style-name="P18">ООО «УК Экостандарт»</text:p>
      <text:list xml:id="list34575545" text:continue-numbering="true" text:style-name="L2">
        <text:list-header>
          <text:p text:style-name="P12">432059, <text:span text:style-name="T1">гор. Ульяновск</text:span>, пр-т Ульяновский, д.2, каб. №6 (вход со стороны проспекта Созидателей)</text:p>
          <text:p text:style-name="P15"><text:span text:style-name="T9">официальный сайт</text:span><text:span text:style-name="T10">: </text:span><text:a xlink:type="simple" xlink:href="http://www.eko-standart.ru/" text:style-name="Internet_20_link" text:visited-style-name="Visited_20_Internet_20_Link"><text:span text:style-name="T5">www.eko-standart.ru</text:span></text:a></text:p>
          <text:p text:style-name="P16"><text:span text:style-name="T7">e-mail</text:span><text:span text:style-name="T8">: </text:span><text:a xlink:type="simple" xlink:href="mailto:uk_ecostandart@mail.ru" text:style-name="Internet_20_link" text:visited-style-name="Visited_20_Internet_20_Link"><text:span text:style-name="T7">uk_ecostandart@mail.ru</text:span></text:a></text:p>
          <text:p text:style-name="P13">телефон: 8 (8422) 735 -005</text:p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M45S</meta:editing-duration>
    <meta:editing-cycles>22</meta:editing-cycles>
    <meta:generator>OpenOffice/4.1.3$Win32 OpenOffice.org_project/413m1$Build-9783</meta:generator>
    <dc:date>2018-08-10T14:37:26.40</dc:date>
    <meta:print-date>2018-07-27T12:52:20.50</meta:print-date>
    <meta:document-statistic meta:table-count="0" meta:image-count="0" meta:object-count="0" meta:page-count="3" meta:paragraph-count="36" meta:word-count="995" meta:character-count="7910"/>
    <meta:user-defined meta:name="Info 1"/>
    <meta:user-defined meta:name="Info 2"/>
    <meta:user-defined meta:name="Info 3"/>
    <meta:user-defined meta:name="Info 4"/>
  </office:meta>
</office:document-meta>
</file>